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10EC62088E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標準">
        <draw:frame draw:style-name="gr1" draw:text-style-name="P1" draw:layer="layout" svg:width="18.999cm" svg:height="5.008cm" svg:x="1.15cm" svg:y="12.435cm">
          <draw:image xlink:href="Pictures/10000000000004000000010EC62088E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ヒラギノ明朝 ProN W3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ヒラギノ明朝 ProN W3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小川 剛司</meta:initial-creator>
    <meta:creation-date>2018-08-18T16:40:47</meta:creation-date>
    <dc:date>2018-08-18T16:41:17</dc:date>
    <dc:creator>小川 剛司</dc:creator>
    <meta:editing-duration>PT31S</meta:editing-duration>
    <meta:editing-cycles>1</meta:editing-cycles>
    <meta:document-statistic meta:object-count="1"/>
    <meta:generator>OpenOffice.org/3.3$Unix OpenOffice.org_project/330m20$Build-9567</meta:generator>
  </office:meta>
</office:document-meta>
</file>